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7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9.299cm"/>
    </style:style>
    <style:style style:name="co5" style:family="table-column">
      <style:table-column-properties fo:break-before="auto" style:column-width="14.545cm"/>
    </style:style>
    <style:style style:name="co6" style:family="table-column">
      <style:table-column-properties fo:break-before="auto" style:column-width="6.10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 style:data-style-name="N3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table table:name="Step 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op 10 Movies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Rank</text:p>
          </table:table-cell>
          <table:table-cell table:style-name="ce4" office:value-type="string">
            <text:p>Title</text:p>
          </table:table-cell>
          <table:table-cell table:style-name="ce4" office:value-type="string">
            <text:p>Why?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he Shawshank Redemption</text:p>
          </table:table-cell>
          <table:table-cell office:value-type="string">
            <text:p>Touches the heart, good twist at the end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he Godfather </text:p>
          </table:table-cell>
          <table:table-cell office:value-type="string">
            <text:p>Great characterisation and humanisation of the Mafia 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chindler's List</text:p>
          </table:table-cell>
          <table:table-cell office:value-type="string">
            <text:p>Unforgettable and based on a true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tarwars Trilogy (Original)</text:p>
          </table:table-cell>
          <table:table-cell office:value-type="string">
            <text:p>Science Fiction's greatest achievement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ord of The Rings Trilogy</text:p>
          </table:table-cell>
          <table:table-cell office:value-type="string">
            <text:p>Fantastic book, turned into a marvellous movie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ife Is beautiful</text:p>
          </table:table-cell>
          <table:table-cell office:value-type="string">
            <text:p>Heart Wrenching story, about love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t's a wonderful Life</text:p>
          </table:table-cell>
          <table:table-cell office:value-type="string">
            <text:p>Feel Good Movie about the goodness of people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Gladiator</text:p>
          </table:table-cell>
          <table:table-cell office:value-type="string">
            <text:p>Created Ancient Rome in a compelling story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he Dark Knight</text:p>
          </table:table-cell>
          <table:table-cell office:value-type="string">
            <text:p>Batman as the comics intended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You Only Live Twice</text:p>
          </table:table-cell>
          <table:table-cell office:value-type="string">
            <text:p>One of James Bond's finest outings</text:p>
          </table:table-cell>
          <table:table-cell table:number-columns-repeated="2"/>
        </table:table-row>
      </table:table>
      <table:table table:name="Step 2" table:style-name="ta1" table:print="false">
        <table:table-column table:style-name="co3" table:number-columns-repeated="2" table:default-cell-style-name="ce7"/>
        <table:table-column table:style-name="co5" table:default-cell-style-name="ce7"/>
        <table:table-column table:style-name="co6" table:default-cell-style-name="ce13"/>
        <table:table-row table:style-name="ro1">
          <table:table-cell table:style-name="ce5" office:value-type="string">
            <text:p>Top 10 Movies</text:p>
          </table:table-cell>
          <table:table-cell table:style-name="Default" table:number-columns-repeated="3"/>
        </table:table-row>
        <table:table-row table:style-name="ro2">
          <table:table-cell table:style-name="ce6" office:value-type="string">
            <text:p>Rank</text:p>
          </table:table-cell>
          <table:table-cell table:style-name="ce9" office:value-type="string">
            <text:p>Title</text:p>
          </table:table-cell>
          <table:table-cell table:style-name="ce9" office:value-type="string">
            <text:p>Why?</text:p>
          </table:table-cell>
          <table:table-cell table:style-name="ce9" office:value-type="string">
            <text:p>Box Office Takings $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he Shawshank Redemption</text:p>
          </table:table-cell>
          <table:table-cell office:value-type="string">
            <text:p>Touches the heart, good twist at the end</text:p>
          </table:table-cell>
          <table:table-cell office:value-type="float" office:value="28241469">
            <text:p>28,241,46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he Godfather </text:p>
          </table:table-cell>
          <table:table-cell office:value-type="string">
            <text:p>Great characterisation and humanisation of the Mafia </text:p>
          </table:table-cell>
          <table:table-cell office:value-type="float" office:value="133698921">
            <text:p>133,698,92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chindler's List</text:p>
          </table:table-cell>
          <table:table-cell office:value-type="string">
            <text:p>Unforgettable and based on a true</text:p>
          </table:table-cell>
          <table:table-cell office:value-type="float" office:value="96065768">
            <text:p>96,065,768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Starwars Trilogy (Original)</text:p>
          </table:table-cell>
          <table:table-cell office:value-type="string">
            <text:p>Science Fiction's greatest achievement</text:p>
          </table:table-cell>
          <table:table-cell table:style-name="ce14" table:formula="of:=307263857+252583617+209398025" office:value-type="float" office:value="769245499">
            <text:p>769,245,499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ord of The Rings Trilogy</text:p>
          </table:table-cell>
          <table:table-cell office:value-type="string">
            <text:p>Fantastic book, turned into a marvellous movie</text:p>
          </table:table-cell>
          <table:table-cell table:formula="of:=377027325+339789881+313364114" office:value-type="float" office:value="1030181320">
            <text:p>1,030,181,32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ife Is beautiful</text:p>
          </table:table-cell>
          <table:table-cell office:value-type="string">
            <text:p>Heart Wrenching story, about love</text:p>
          </table:table-cell>
          <table:table-cell office:value-type="float" office:value="57247384">
            <text:p>57,247,38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t's a wonderful Life</text:p>
          </table:table-cell>
          <table:table-cell office:value-type="string">
            <text:p>Feel Good Movie about the goodness of people</text:p>
          </table:table-cell>
          <table:table-cell table:style-name="ce15" office:value-type="string">
            <text:p>Unknown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Gladiator</text:p>
          </table:table-cell>
          <table:table-cell office:value-type="string">
            <text:p>Created Ancient Rome in a compelling story</text:p>
          </table:table-cell>
          <table:table-cell office:value-type="float" office:value="187705427">
            <text:p>187,705,42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he Dark Knight</text:p>
          </table:table-cell>
          <table:table-cell office:value-type="string">
            <text:p>Batman as the comics intended</text:p>
          </table:table-cell>
          <table:table-cell office:value-type="float" office:value="528315892">
            <text:p>528,315,892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You Only Live Twice</text:p>
          </table:table-cell>
          <table:table-cell office:value-type="string">
            <text:p>One of James Bond's finest outings</text:p>
          </table:table-cell>
          <table:table-cell table:style-name="ce16" office:value-type="float" office:value="43084787">
            <text:p>43,084,787</text:p>
          </table:table-cell>
        </table:table-row>
        <table:table-row table:style-name="ro2">
          <table:table-cell table:style-name="Default" table:number-columns-repeated="2"/>
          <table:table-cell table:style-name="ce12" office:value-type="string">
            <text:p>Total</text:p>
          </table:table-cell>
          <table:table-cell table:style-name="ce17" table:formula="of:=SUM([.D3:.D12])" office:value-type="float" office:value="2873786467">
            <text:p>2,873,786,467</text:p>
          </table:table-cell>
        </table:table-row>
        <table:table-row table:style-name="ro3">
          <table:table-cell table:style-name="Default" table:number-columns-repeated="4"/>
        </table:table-row>
        <table:table-row table:style-name="ro5">
          <table:table-cell table:style-name="ce8"/>
          <table:table-cell table:style-name="ce10"/>
          <table:table-cell office:value-type="string">
            <text:p>Source: http://boxofficemojo.com/</text:p>
          </table:table-cell>
          <table:table-cell table:style-name="Default"/>
        </table:table-row>
        <table:table-row table:style-name="ro1">
          <table:table-cell table:style-name="Default"/>
          <table:table-cell table:style-name="ce11"/>
          <table:table-cell office:value-type="string">
            <text:p>Alternative: http://www.imdb.com/</text:p>
          </table:table-cell>
          <table:table-cell table:style-name="Default"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style:text-properties fo:color="#ff0000"/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style:text-properties fo:color="#ff0000"/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£</number:text>
      <number:number number:decimal-places="0" number:min-integer-digits="1" number:grouping="true"/>
      <number:text> </number:text>
    </number:number-style>
    <number:number-style style:name="N116P1" style:volatile="true">
      <number:text>-£</number:text>
      <number:number number:decimal-places="0" number:min-integer-digits="1" number:grouping="true"/>
      <number:text> </number:text>
    </number:number-style>
    <number:number-style style:name="N116P2" style:volatile="true">
      <number:text> £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£</number:text>
      <number:number number:decimal-places="2" number:min-integer-digits="1" number:grouping="true"/>
      <number:text> </number:text>
    </number:number-style>
    <number:number-style style:name="N118P1" style:volatile="true">
      <number:text>-£</number:text>
      <number:number number:decimal-places="2" number:min-integer-digits="1" number:grouping="true"/>
      <number:text> </number:text>
    </number:number-style>
    <number:number-style style:name="N118P2" style:volatile="true">
      <number:text> £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0">10/01/2009</text:date>, <text:time>22:5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vies" style:display-name="PageStyle_Mov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mes</meta:initial-creator>
    <meta:creation-date>2008-11-01T15:58:26</meta:creation-date>
    <dc:date>2009-01-10T22:56:33.62</dc:date>
    <meta:editing-duration>PT00H11M51S</meta:editing-duration>
    <meta:editing-cycles>5</meta:editing-cycles>
    <meta:generator>OpenOffice.org/3.0$Win32 OpenOffice.org_project/300m9$Build-9358</meta:generator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